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001352"/>
    </style:style>
    <style:style style:name="P2" style:family="paragraph" style:parent-style-name="Standard">
      <style:paragraph-properties fo:text-align="center" style:justify-single-word="false" style:writing-mode="lr-tb"/>
      <style:text-properties officeooo:paragraph-rsid="00001352"/>
    </style:style>
    <style:style style:name="T1" style:family="text">
      <style:text-properties style:font-name="sans-serif" fo:font-size="13.5pt"/>
    </style:style>
    <style:style style:name="T2" style:family="text">
      <style:text-properties style:font-name="sans-serif" fo:font-size="13.5pt" fo:font-weight="bold" style:font-weight-asian="bold" style:font-weight-complex="bold"/>
    </style:style>
    <style:style style:name="T3" style:family="text">
      <style:text-properties style:font-name="sans-serif" fo:font-size="13.5pt" officeooo:rsid="00001352"/>
    </style:style>
    <style:style style:name="T4" style:family="text">
      <style:text-properties style:font-name="sans-serif" fo:font-size="15pt"/>
    </style:style>
    <style:style style:name="T5" style:family="text">
      <style:text-properties style:font-name="sans-serif" fo:font-size="15pt" officeooo:rsid="00001352"/>
    </style:style>
    <style:style style:name="T6" style:family="text">
      <style:text-properties style:font-name="sans-serif" fo:font-size="11.25pt"/>
    </style:style>
    <style:style style:name="T7" style:family="text">
      <style:text-properties style:font-name="sans-serif" fo:font-size="14pt" fo:font-weight="bold" style:font-size-asian="14pt" style:font-weight-asian="bold" style:font-size-complex="14pt" style:font-weight-complex="bold"/>
    </style:style>
    <style:style style:name="T8" style:family="text">
      <style:text-properties officeooo:rsid="0000135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6"/>…………., dnia .............................…</text:span></text:p>
      <text:p text:style-name="P1"><text:span text:style-name="T1"/></text:p>
      <text:p text:style-name="P1"><text:span text:style-name="T1"/></text:p>
      <text:p text:style-name="P2"><text:s text:c="6"/><text:span text:style-name="T4">Komornik Sądowy przy Sądzie Rejonowym w <text:s/></text:span><text:span text:style-name="T5">Żarach <text:s text:c="60"/>Sławomir Dobosz, Kancelaria Komornicza nr I</text:span><text:line-break/><text:span text:style-name="T4">ul. </text:span><text:span text:style-name="T5">Wrocławska 2, 68-200 Żary</text:span></text:p>
      <text:p text:style-name="P2"><text:span text:style-name="T5"/></text:p>
      <text:p text:style-name="P1"><text:line-break/> <text:s text:c="21"/><text:span text:style-name="T9"><text:s text:c="2"/></text:span><text:span text:style-name="T10"><text:s text:c="6"/></text:span><text:span text:style-name="T7">WNIOSEK O SPORZĄDZENIE SPISU INWENT</text:span><text:span text:style-name="T2">A</text:span><text:span text:style-name="T7">RZA</text:span></text:p>
      <text:p text:style-name="P1"><text:line-break/><text:span text:style-name="T2">WNIOSKODAWCA/SPADKOBIERCA</text:span><text:line-break/><text:span text:style-name="T1">..........................................................................................................................................................</text:span><text:line-break/><text:span text:style-name="T1">adres........................................................................................................................................................................</text:span><text:line-break/><text:span text:style-name="T1">..................................................................................................................................................................................</text:span><text:line-break/><text:span text:style-name="T1"> </text:span><text:line-break/><text:span text:style-name="T1">rachunek bankowy, na który należy przekazać nierozliczoną zaliczkę:</text:span><text:line-break/><text:span text:style-name="T1">..................................................................................................................................................................................</text:span><text:line-break/><text:span text:style-name="T2"> </text:span><text:span text:style-name="T9"><text:line-break/></text:span><text:span text:style-name="T2">Uczestnicy/pozostali spadkobiercy</text:span><text:line-break/><text:span text:style-name="T1">1. .........................................................................................................................................................................</text:span><text:line-break/><text:span text:style-name="T1">adres........................................................................................................................................................................</text:span><text:line-break/><text:span text:style-name="T1">..................................................................................................................................................................................</text:span><text:line-break/><text:span text:style-name="T1">2. .........................................................................................................................................................................</text:span><text:line-break/><text:span text:style-name="T1">adres........................................................................................................................................................................</text:span><text:line-break/><text:span text:style-name="T1">..................................................................................................................................................................................</text:span><text:line-break/><text:span text:style-name="T1">3. .........................................................................................................................................................................</text:span><text:line-break/><text:span text:style-name="T1">adres........................................................................................................................................................................</text:span><text:line-break/><text:span text:style-name="T1">..................................................................................................................................................................................</text:span><text:line-break/><text:span text:style-name="T1">4. .........................................................................................................................................................................</text:span><text:line-break/><text:span text:style-name="T1">adres........................................................................................................................................................................</text:span><text:line-break/><text:soft-page-break/><text:span text:style-name="T1">..................................................................................................................................................................................</text:span></text:p>
      <text:p text:style-name="P1"><text:span text:style-name="T1">5. .........................................................................................................................................................................</text:span><text:line-break/><text:span text:style-name="T1">adres........................................................................................................................................................................</text:span><text:line-break/><text:span text:style-name="T1">..................................................................................................................................................................................</text:span><text:line-break/><text:span text:style-name="T1">6. .........................................................................................................................................................................</text:span><text:line-break/><text:span text:style-name="T1">adres........................................................................................................................................................................</text:span><text:line-break/><text:span text:style-name="T1">..................................................................................................................................................................................</text:span><text:line-break/><text:span text:style-name="T2">Przedkładając </text:span><text:span text:style-name="T1">.........................................................................................................................................................</text:span><text:line-break/><text:span text:style-name="T1">..................................................................................................................................................................................</text:span><text:line-break/><text:span text:style-name="T6">(dokładne określenie dokumentu będącego podstawą przeprowadzenia spisu inwentarza po zmarłym)</text:span><text:line-break/><text:span text:style-name="T1">z dnia............................................. o sygnaturze akt.............................................................................................</text:span><text:line-break/><text:span text:style-name="T2">Wnoszę o sporządzenie spisu inwentarza po zmarłym:</text:span><text:line-break/><text:span text:style-name="T1">.............................................................................................................................................................................</text:span><text:line-break/><text:span text:style-name="T1">adres............................................................................................................................................................</text:span><text:line-break/><text:span text:style-name="T1">...................................................................................................................................................................................</text:span><text:line-break/><text:span text:style-name="T6">(adres ostatniego miejsca zamieszkania zmarłego: ulica, nr domu, nr mieszkania, kod pocztowy, miasto)</text:span></text:p>
      <text:p text:style-name="P1"><text:span text:style-name="T6"/></text:p>
      <text:p text:style-name="P1"><text:line-break/> <text:s text:c="85"/><text:span text:style-name="T1">....................................................</text:span><text:line-break/> <text:s text:c="92"/><text:span text:style-name="T1">własnoręczny pod</text:span><text:span text:style-name="T3">pis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6T14:30:36.210000000</meta:creation-date>
    <dc:date>2022-06-06T14:39:31.934000000</dc:date>
    <meta:editing-duration>PT8M55S</meta:editing-duration>
    <meta:editing-cycles>2</meta:editing-cycles>
    <meta:generator>LibreOffice/6.4.0.3$Windows_X86_64 LibreOffice_project/b0a288ab3d2d4774cb44b62f04d5d28733ac6df8</meta:generator>
    <meta:print-date>2022-06-06T14:39:11.285000000</meta:print-date>
    <meta:document-statistic meta:table-count="0" meta:image-count="0" meta:object-count="0" meta:page-count="2" meta:paragraph-count="6" meta:word-count="109" meta:character-count="5854" meta:non-whitespace-character-count="5411"/>
  </office:meta>
</office:document-meta>
</file>