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Verdana" svg:font-family="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text-align="end" style:justify-single-word="false"/>
      <style:text-properties fo:color="#000000"/>
    </style:style>
    <style:style style:name="P3" style:family="paragraph" style:parent-style-name="Text_20_body">
      <style:text-properties fo:color="#000000" style:font-name="Verdana" fo:font-size="14pt" fo:language="pl" fo:country="PL"/>
    </style:style>
    <style:style style:name="P4" style:family="paragraph" style:parent-style-name="Text_20_body">
      <style:paragraph-properties fo:text-align="end" style:justify-single-word="false"/>
      <style:text-properties fo:color="#000000" style:font-name="Verdana" fo:font-size="14pt" fo:language="pl" fo:country="PL"/>
    </style:style>
    <style:style style:name="P5" style:family="paragraph" style:parent-style-name="Text_20_body">
      <style:paragraph-properties fo:text-align="end" style:justify-single-word="false"/>
      <style:text-properties fo:color="#000000" style:font-name="Verdana" fo:font-size="14pt" fo:language="pl" fo:country="PL" officeooo:paragraph-rsid="00162e20"/>
    </style:style>
    <style:style style:name="P6" style:family="paragraph" style:parent-style-name="Text_20_body">
      <style:text-properties fo:color="#000000" style:font-name="Verdana" fo:font-size="14pt" fo:language="pl" fo:country="PL" fo:font-weight="bold"/>
    </style:style>
    <style:style style:name="P7" style:family="paragraph" style:parent-style-name="Text_20_body">
      <style:paragraph-properties fo:text-align="end" style:justify-single-word="false"/>
      <style:text-properties fo:color="#000000" style:font-name="Verdana" fo:font-size="14pt" fo:language="pl" fo:country="PL" officeooo:rsid="00162e20" officeooo:paragraph-rsid="00162e20"/>
    </style:style>
    <style:style style:name="P8" style:family="paragraph" style:parent-style-name="Text_20_body">
      <style:paragraph-properties fo:text-align="center" style:justify-single-word="false"/>
      <style:text-properties fo:color="#000000" style:font-name="Verdana" fo:font-size="18pt" fo:language="pl" fo:country="PL" fo:font-weight="bold"/>
    </style:style>
    <style:style style:name="T1" style:family="text">
      <style:text-properties style:font-name="Verdana" fo:font-size="14pt" fo:language="pl" fo:country="PL"/>
    </style:style>
    <style:style style:name="T2" style:family="text">
      <style:text-properties fo:color="#000000" style:font-name="Verdana" fo:font-size="14pt" fo:language="pl" fo:country="PL"/>
    </style:style>
    <style:style style:name="T3" style:family="text">
      <style:text-properties officeooo:rsid="00162e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…………………<text:span text:style-name="T1">..dnia………………..</text:span></text:p>
      <text:p text:style-name="P4"/>
      <text:p text:style-name="P5">Komornik Sądowy przy Sądzie Rejonowym <text:span text:style-name="T3">w Żarach </text:span></text:p>
      <text:p text:style-name="P5"><text:span text:style-name="T3">Sławomir Dobosz, Kancelaria Komornicza nr I</text:span></text:p>
      <text:p text:style-name="P7">ul. Wrocławska 2, 68-200 Żary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/></text:span></text:p>
      <text:p text:style-name="Text_20_body"><text:span text:style-name="Strong_20_Emphasis"><text:span text:style-name="T2">Wnioskodawca</text:span></text:span> <text:span text:style-name="T2">-Powód</text:span></text:p>
      <text:p text:style-name="P1">………………………………………<text:span text:style-name="T1">.</text:span></text:p>
      <text:p text:style-name="P3">zamieszkały/z siedzibą…………………………</text:p>
      <text:p text:style-name="Text_20_body"> </text:p>
      <text:p text:style-name="Text_20_body"><text:span text:style-name="Strong_20_Emphasis"><text:span text:style-name="T2">Adresat</text:span></text:span><text:span text:style-name="T2">-Pozwany</text:span></text:p>
      <text:p text:style-name="P1">…………………………………</text:p>
      <text:p text:style-name="P3">zamieszkały………………………………….</text:p>
      <text:p text:style-name="P3">NIP……………………….PESEL…………………………</text:p>
      <text:p text:style-name="P3"/>
      <text:p text:style-name="P8">WNIOSEK O DOKONANIE DORĘCZENIA</text:p>
      <text:p text:style-name="P3">Niniejszym wnoszę o doręczenie adresatowi załączonej do niniejszego wniosku korespondencji na adres wskazany powyżej. Jednocześnie w razie niedoręczenia pisma adresatowi wnoszę o:</text:p>
      <text:p text:style-name="P1">– <text:span text:style-name="T1">rozpytanie osób zamieszkujących w przedmiotowym lokalu (w razie ich nieobecności, wnoszę o rozpytane sąsiadów) czy adresat jest im znany, kiedy go ostatnio widzieli i czy przebywa na stałe w lokalu.</text:span></text:p>
      <text:p text:style-name="P1">– <text:span text:style-name="T1">podjęcie czynności zmierzających do ustalenia aktualnych adresów zamieszkania poprzez złożenie zapytania do ZUS, US oraz banków w których adresat posiada rachunki.</text:span></text:p>
      <text:p text:style-name="P2"/>
      <text:p text:style-name="P2"/>
      <text:p text:style-name="P2">……………………………………………</text:p>
      <text:p text:style-name="P6"><text:soft-page-break/><text:s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Verdana" svg:font-family="Verdan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06T14:23:05.807000000</meta:creation-date>
    <meta:print-date>2022-06-06T14:25:50.986000000</meta:print-date>
    <dc:date>2022-06-06T14:26:31.752000000</dc:date>
    <meta:editing-duration>PT3M26S</meta:editing-duration>
    <meta:editing-cycles>1</meta:editing-cycles>
    <meta:document-statistic meta:table-count="0" meta:image-count="0" meta:object-count="0" meta:page-count="2" meta:paragraph-count="18" meta:word-count="106" meta:character-count="881" meta:non-whitespace-character-count="786"/>
    <meta:generator>LibreOffice/6.4.0.3$Windows_X86_64 LibreOffice_project/b0a288ab3d2d4774cb44b62f04d5d28733ac6df8</meta:generator>
  </office:meta>
</office:document-meta>
</file>